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productielocatie en kantoren en de aanleg van een uitrit - De Bolder 40, 9206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Bolder 40, 9206AN Drachten, de uitbreiding van de productielocatie en kantoren en de aanleg van een uitrit, Z2023-00002213, datum bekendmaking: 11 april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453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13</meta:user-defined>
    <meta:user-defined meta:name="DCTERMS.abstract">Verlenging beslistermijn, de uitbreiding van de productielocatie en kantoren en de aanleg van een uitrit, De Bolder 40, 9206AN Drachten, zaaknummer: Z2023-00002213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de productielocatie en kantoren en de aanleg van een uitrit - De Bolder 40, 9206AN Dracht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32</meta:user-defined>
    <meta:user-defined meta:name="OVERHEIDop.GmbID/DC.identifier">gmb-2024-164532</meta:user-defined>
    <meta:user-defined meta:name="OVERHEIDop.versieInformatie"/>
  </office:meta>
</office:document-meta>
</file>