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Markt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april 2024 besloten de marktstandplaatsvergunning in te trekken van Feinkost Hassan voor het verkopen van olijven en tapas aan de weekmarkt in Heesch.</text:p>
            <text:p text:style-name="common-al">
            <text:span text:style-name="nadrukcur">Procedures 1a, 4a en 7a zijn van toepassing.</text:span>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text:span>
            <text:span text:style-name="datum">17 april 2024</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451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1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1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Punt</meta:user-defined>
    <meta:user-defined meta:name="DC.title">Ingetrokken Marktstandplaatsvergunning</meta:user-defined>
    <meta:user-defined meta:name="DCTERMS.W3CDTF/DCTERMS.available">2024-04-17</meta:user-defined>
    <meta:user-defined meta:name="DCTERMS.W3CDTF/OVERHEIDop.jaargang">2024</meta:user-defined>
    <meta:user-defined meta:name="OVERHEIDop.publicationIssue">164519</meta:user-defined>
    <meta:user-defined meta:name="OVERHEIDop.GmbID/DC.identifier">gmb-2024-164519</meta:user-defined>
    <meta:user-defined meta:name="OVERHEIDop.versieInformatie"/>
  </office:meta>
</office:document-meta>
</file>