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Jacobus Hunsel, beeksp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Jacobus Hunsel:</text:p>
            <text:p text:style-name="common-al">Beekspringen op 14 juli 2024 op het terrein bij de Uffelsebeek gelegen aan de Beekstraat/Kallestraat te Hunsel. Ontvangstdatum: 6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5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chutterij St. Jacobus Hunsel, beekspr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14</meta:user-defined>
    <meta:user-defined meta:name="OVERHEIDop.GmbID/DC.identifier">gmb-2024-164514</meta:user-defined>
    <meta:user-defined meta:name="OVERHEIDop.versieInformatie"/>
  </office:meta>
</office:document-meta>
</file>