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uiting op de winkelruit op de locatie Burchtstraat 126 te Nijmegen zaaknummer AB24.005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reclame-uiting op de winkelruit op de locatie Burchtstraat 1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1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1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1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reclame-uiting op de winkelruit op de locatie Burchtstraat 126 te Nijmegen zaaknummer AB24.00542</meta:user-defined>
    <meta:user-defined meta:name="DCTERMS.W3CDTF/DCTERMS.available">2024-04-15</meta:user-defined>
    <meta:user-defined meta:name="DCTERMS.W3CDTF/OVERHEIDop.jaargang">2024</meta:user-defined>
    <meta:user-defined meta:name="OVERHEIDop.publicationIssue">164510</meta:user-defined>
    <meta:user-defined meta:name="OVERHEIDop.GmbID/DC.identifier">gmb-2024-164510</meta:user-defined>
    <meta:user-defined meta:name="OVERHEIDop.versieInformatie"/>
  </office:meta>
</office:document-meta>
</file>