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werktuigenberging op het adres Bevingweg 1 in Brakel. Zaaknummer: ODR2402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6-4-2024. De aanvraag omgevingsvergunning heeft betrekking op het uitbreiden van een werktuigenberging op het adres Bevingweg 1 in Brakel.</text:p>
            <text:p text:style-name="common-al">Het betreft een kennisgeving van een besluit tot verlengen van de beslistermijn tot 7-6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5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93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uitbreiden van een werktuigenberging op het adres Bevingweg 1 in Brakel. Zaaknummer: ODR2402931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06</meta:user-defined>
    <meta:user-defined meta:name="OVERHEIDop.GmbID/DC.identifier">gmb-2024-164506</meta:user-defined>
    <meta:user-defined meta:name="OVERHEIDop.versieInformatie"/>
  </office:meta>
</office:document-meta>
</file>