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Nijverheidsweg 20, 7921JJ Zuidwolde:  het bouwen van een opslagloods (11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0206 is verlengd.</text:p>
            <text:p text:style-name="last-al">Op 11 april 2024 heeft de gemeente een besluit genomen om de beslistermijn van 8 weken te verlengen met 6 weken (conform artikel 3.9 lid 2 Wet algemene bepalingen omgevingsre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4505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505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206</meta:user-defined>
    <meta:user-defined meta:name="DCTERMS.abstract">Betreft: Beschikking verlenging beslistermijn op locatie Nijverheidsweg 20, 7921JJ Zuid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, Nijverheidsweg 20, 7921JJ Zuidwolde:  het bouwen van een opslagloods (11 april 2024)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505</meta:user-defined>
    <meta:user-defined meta:name="OVERHEIDop.GmbID/DC.identifier">gmb-2024-164505</meta:user-defined>
    <meta:user-defined meta:name="OVERHEIDop.versieInformatie"/>
  </office:meta>
</office:document-meta>
</file>