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Huttenbouwweek 2024, Gaardedreef 189, 2723A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maart 2024 een aanvraag ontvangen met zaaknummer 2024-043586 voor een Evenementenvergunning A voor Huttenbouwweek 2024 op locatie Gaardedreef 189, 2723AZ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450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0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0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43586</meta:user-defined>
    <meta:user-defined meta:name="DCTERMS.abstract">Huttenbouwweek 2024 </meta:user-defined>
    <dc:language>nl</dc:language>
    <meta:user-defined meta:name="OVERHEIDop.locatietype/OVERHEIDop.gebiedsmarkering">Punt</meta:user-defined>
    <meta:user-defined meta:name="DC.title">Kennisgeving aanvraag Evenementenvergunning A voor Huttenbouwweek 2024, Gaardedreef 189, 2723AZ te Zoetermee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04</meta:user-defined>
    <meta:user-defined meta:name="OVERHEIDop.GmbID/DC.identifier">gmb-2024-164504</meta:user-defined>
    <meta:user-defined meta:name="OVERHEIDop.versieInformatie"/>
  </office:meta>
</office:document-meta>
</file>