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constructie en verwijderen draagmuur , Saarskampen 14, 6659 CT, in Wamel (27-03-2024) , ODR2404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450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constructie en verwijderen draagmuur , Saarskampen 14, 6659 CT, in Wamel (27-03-2024) , ODR2404151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503</meta:user-defined>
    <meta:user-defined meta:name="OVERHEIDop.GmbID/DC.identifier">gmb-2024-164503</meta:user-defined>
    <meta:user-defined meta:name="OVERHEIDop.versieInformatie"/>
  </office:meta>
</office:document-meta>
</file>