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Zuiderlicht 10 3742ZK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uiderlicht 10 3742ZK Baarn</text:span>,het vervangen van een woonwagen (11-04-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450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50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50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5464</meta:user-defined>
    <meta:user-defined meta:name="DCTERMS.abstract">het vervangen van een woonwage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Zuiderlicht 10 3742ZK Baarn</meta:user-defined>
    <meta:user-defined meta:name="DCTERMS.W3CDTF/DCTERMS.available">2024-04-15</meta:user-defined>
    <meta:user-defined meta:name="DCTERMS.W3CDTF/OVERHEIDop.jaargang">2024</meta:user-defined>
    <meta:user-defined meta:name="OVERHEIDop.publicationIssue">164502</meta:user-defined>
    <meta:user-defined meta:name="OVERHEIDop.GmbID/DC.identifier">gmb-2024-164502</meta:user-defined>
    <meta:user-defined meta:name="OVERHEIDop.versieInformatie"/>
  </office:meta>
</office:document-meta>
</file>