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49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4 januari 2024, op grond van de Wet algemene bepalingen omgevingsrecht (Wabo) een omgevingsvergunning verleend voor Brandveilig gebruik op de locatie Solwerderstraat 49, 9901BB Appingedam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18 januari 2024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5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0739</meta:user-defined>
    <meta:user-defined meta:name="DCTERMS.abstract">4 januari 2024 verleend voor Brandveilig gebruik op de locatie Solwerderstraat 49, 9901BB Appingedam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 Solwerderstraat 49, 9901BB Appingedam</meta:user-defined>
    <meta:user-defined meta:name="OVERHEIDop.datumEindeReactietermijn">2024-02-28</meta:user-defined>
    <meta:user-defined meta:name="OVERHEIDop.terinzageleggingBG">https://jeleefomgeving.nl/inzien/826228379/16fe5ec5-abaa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450</meta:user-defined>
    <meta:user-defined meta:name="OVERHEIDop.GmbID/DC.identifier">gmb-2024-16450</meta:user-defined>
    <meta:user-defined meta:name="OVERHEIDop.versieInformatie"/>
  </office:meta>
</office:document-meta>
</file>