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rafo en inkoopstation aan de Uilkerweg 2a in Zuilichem. Zaaknummer: ODR240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4-2024 een omgevingsvergunning voor het plaatsen van een trafo en inkoopstation op het adres Uilkerweg 2a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08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rafo en inkoopstation aan de Uilkerweg 2a in Zuilichem. Zaaknummer: ODR2401085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96</meta:user-defined>
    <meta:user-defined meta:name="OVERHEIDop.GmbID/DC.identifier">gmb-2024-164496</meta:user-defined>
    <meta:user-defined meta:name="OVERHEIDop.versieInformatie"/>
  </office:meta>
</office:document-meta>
</file>