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OTH01 G355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5 t/m 11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pril 2024 Het bouwen van een nieuw bedrijfsverzamelgebouw, OTH01 G 3556-355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TH01 G 3556-3554</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20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1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8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449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9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9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200</meta:user-defined>
    <meta:user-defined meta:name="DCTERMS.abstract">Publicatiedatum 18 april 2024 Het bouwen van een nieuw bedrijfsverzamelgebouw, OTH01 G 3556-3554</meta:user-defined>
    <dc:language>nl</dc:language>
    <meta:user-defined meta:name="OVERHEIDop.locatietype/OVERHEIDop.gebiedsmarkering">Adres</meta:user-defined>
    <meta:user-defined meta:name="DC.title">BEKENDMAKING OTH01 G3556(4)</meta:user-defined>
    <meta:user-defined meta:name="DCTERMS.W3CDTF/DCTERMS.available">2024-04-18</meta:user-defined>
    <meta:user-defined meta:name="DCTERMS.W3CDTF/OVERHEIDop.jaargang">2024</meta:user-defined>
    <meta:user-defined meta:name="OVERHEIDop.publicationIssue">164495</meta:user-defined>
    <meta:user-defined meta:name="OVERHEIDop.GmbID/DC.identifier">gmb-2024-164495</meta:user-defined>
    <meta:user-defined meta:name="OVERHEIDop.versieInformatie"/>
  </office:meta>
</office:document-meta>
</file>