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oonrijp maken van de bouwgrond veld 2 en 3 Noorderhaven, inrichting openbare ruimte en het plaatsen van de fundering ten behoeve van een kunstwerk aan Noorderhaven ong. veld 2 en veld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4  is een omgevingsvergunning verleend voor:</text:p>
            <text:p text:style-name="common-al">
            <text:span text:style-name="nadrukvet">Omschrijving:</text:span> het woonrijp maken van de bouwgrond veld 2 en 3 Noorderhaven, inrichting openbare ruimte en het plaatsen van de fundering ten behoeve van een kunstwerk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Noorderhaven ong. veld 2 en veld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247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449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9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9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32472</meta:user-defined>
    <dc:language>nl</dc:language>
    <meta:user-defined meta:name="OVERHEIDop.locatietype/OVERHEIDop.gebiedsmarkering">Punt</meta:user-defined>
    <meta:user-defined meta:name="DC.title">Omgevingsvergunning verleend voor het woonrijp maken van de bouwgrond veld 2 en 3 Noorderhaven, inrichting openbare ruimte en het plaatsen van de fundering ten behoeve van een kunstwerk aan Noorderhaven ong. veld 2 en veld 3 in Zutphen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93</meta:user-defined>
    <meta:user-defined meta:name="OVERHEIDop.GmbID/DC.identifier">gmb-2024-164493</meta:user-defined>
    <meta:user-defined meta:name="OVERHEIDop.versieInformatie"/>
  </office:meta>
</office:document-meta>
</file>