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bedrijfswoning, carport en de dakkapel aan de Uilkerweg 11 in Zuilichem. Zaaknummer: ODR2316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4-2024 een omgevingsvergunning voor het uitbreiden van de bedrijfswoning, carport en de dakkapel op het adres Uilkerweg 11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4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bedrijfswoning, carport en de dakkapel aan de Uilkerweg 11 in Zuilichem. Zaaknummer: ODR2316048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90</meta:user-defined>
    <meta:user-defined meta:name="OVERHEIDop.GmbID/DC.identifier">gmb-2024-164490</meta:user-defined>
    <meta:user-defined meta:name="OVERHEIDop.versieInformatie"/>
  </office:meta>
</office:document-meta>
</file>