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bouwen van een kantoorpand aan Maassluissedijk (sectie L 748)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de nieuwbouw van een kantoorpand </text:p>
            <text:p text:style-name="common-al">Locatie : Maassluissedijk (sectie L 748)</text:p>
            <text:p text:style-name="common-al">Kenmerk : OVXINR-9429</text:p>
            <text:p text:style-name="common-al">Type aanvraag : vergunningaanvraag regulier behandelen</text:p>
            <text:p text:style-name="common-al">Datum ontvangst : 21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4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2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kantoorpand aan Maassluissedijk (sectie L 748) te Vlaard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49</meta:user-defined>
    <meta:user-defined meta:name="OVERHEIDop.GmbID/DC.identifier">gmb-2024-16449</meta:user-defined>
    <meta:user-defined meta:name="OVERHEIDop.versieInformatie"/>
  </office:meta>
</office:document-meta>
</file>