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merfeest,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maart 2024 een aanvraag ontvangen met zaaknummer 2024-045418 voor een Evenementenvergunning A voor Zomerfeest op locatie Kurkhout 100, 2719JZ te Zoetermeer op het stadsboerderij de Balijhoeve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48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5418</meta:user-defined>
    <meta:user-defined meta:name="DCTERMS.abstract">Zomerfeest </meta:user-defined>
    <dc:language>nl</dc:language>
    <meta:user-defined meta:name="OVERHEIDop.locatietype/OVERHEIDop.gebiedsmarkering">Punt</meta:user-defined>
    <meta:user-defined meta:name="DC.title">Kennisgeving aanvraag Evenementenvergunning voor Zomerfeest, Kurkhout 100, 2719JZ te Zoeter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85</meta:user-defined>
    <meta:user-defined meta:name="OVERHEIDop.GmbID/DC.identifier">gmb-2024-164485</meta:user-defined>
    <meta:user-defined meta:name="OVERHEIDop.versieInformatie"/>
  </office:meta>
</office:document-meta>
</file>