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Hoog Boveneind 101, kadastraal bekend KWK02 sectie T nummer 2095 in Nederhemert. Zaaknummer: ODR23160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9-4-2024 een omgevingsvergunning voor het bouwen van een woning op het adres Hoog Boveneind 101, kadastraal bekend KWK02 sectie T nummer 2095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48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8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8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036</meta:user-defined>
    <dc:language>nl</dc:language>
    <meta:user-defined meta:name="OVERHEIDop.locatietype/OVERHEIDop.gebiedsmarkering">Perceel</meta:user-defined>
    <meta:user-defined meta:name="DC.title">Burgemeester en wethouders van Zaltbommel – Verleende omgevingsvergunning voor het bouwen van een woning aan Hoog Boveneind 101, kadastraal bekend KWK02 sectie T nummer 2095 in Nederhemert. Zaaknummer: ODR2316036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483</meta:user-defined>
    <meta:user-defined meta:name="OVERHEIDop.GmbID/DC.identifier">gmb-2024-164483</meta:user-defined>
    <meta:user-defined meta:name="OVERHEIDop.versieInformatie"/>
  </office:meta>
</office:document-meta>
</file>