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dichtbouwen van het balkon, Galgenraklaan 15, 3544TN Utrecht, GU-Z2024-0001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lgenraklaan 15, 3544TN Utrecht</text:p>
            <text:p text:style-name="common-al">GU-Z2024-0001179</text:p>
            <text:p text:style-name="common-al">Toelichting: het dichtbouwen van het balkon</text:p>
            <text:p text:style-name="common-al">Datum besluit: 9 april 2024</text:p>
            <text:p text:style-name="common-al">Startdatum bezwaartermijn: 23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47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7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7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1179</meta:user-defined>
    <meta:user-defined meta:name="DCTERMS.abstract">Verleende Omgevingsvergunning, het dichtbouwen van het balkon, Galgenraklaan 15, 3544TN Utrecht, GU-Z2024-0001179</meta:user-defined>
    <dc:language>nl</dc:language>
    <meta:user-defined meta:name="DC.title">Verleende Omgevingsvergunning, het dichtbouwen van het balkon, Galgenraklaan 15, 3544TN Utrecht, GU-Z2024-0001179</meta:user-defined>
    <meta:user-defined meta:name="OVERHEIDop.datumEindeReactietermijn">2024-05-23</meta:user-defined>
    <meta:user-defined meta:name="OVERHEIDop.terinzageleggingBG">https://jeleefomgeving.nl/inzien/002220647/0fe52555-f7fd-11ee-a337-00505601200c</meta:user-defined>
    <meta:user-defined meta:name="OVERHEIDop.locatietype/OVERHEIDop.gebiedsmarkering">GeometrieRef</meta:user-defined>
    <meta:user-defined meta:name="DCTERMS.W3CDTF/DCTERMS.available">2024-04-15</meta:user-defined>
    <meta:user-defined meta:name="DCTERMS.W3CDTF/OVERHEIDop.jaargang">2024</meta:user-defined>
    <meta:user-defined meta:name="OVERHEIDop.externeBijlage">Afwijkvergunning|exb-2024-15337</meta:user-defined>
    <meta:user-defined meta:name="OVERHEIDop.publicationIssue">164477</meta:user-defined>
    <meta:user-defined meta:name="OVERHEIDop.GmbID/DC.identifier">gmb-2024-164477</meta:user-defined>
    <meta:user-defined meta:name="OVERHEIDop.versieInformatie"/>
  </office:meta>
</office:document-meta>
</file>