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4 woningen aan Hoog Boveneind 10 t/m 16, kadastraal bekend NDH02 sectie C nummer 2080 in Nederhemert. Zaaknummer: ODR2315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24 een omgevingsvergunning voor het bouwen van 4 woningen op het adres Hoog Boveneind 10 t/m 16, kadastraal bekend NDH02 sectie C nummer 208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7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4 woningen aan Hoog Boveneind 10 t/m 16, kadastraal bekend NDH02 sectie C nummer 2080 in Nederhemert. Zaaknummer: ODR231597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76</meta:user-defined>
    <meta:user-defined meta:name="OVERHEIDop.GmbID/DC.identifier">gmb-2024-164476</meta:user-defined>
    <meta:user-defined meta:name="OVERHEIDop.versieInformatie"/>
  </office:meta>
</office:document-meta>
</file>