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kappen van één  eikenboom t.b.v. de oprit  op het adres Kapelstraat 12, 5124 RL Molenschot, Verzoeklocatie 2024032701687</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kappen van één  eikenboom t.b.v. de oprit  op het adres Kapelstraat 12, 5124 RL Molenschot, Verzoeklocatie 2024032701687 is op verzoek van de aanvrager ingetrokken (1076699).</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447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7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7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6699</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voor het kappen van één  eikenboom t.b.v. de oprit  op het adres Kapelstraat 12, 5124 RL Molenschot, Verzoeklocatie 2024032701687</meta:user-defined>
    <meta:user-defined meta:name="DCTERMS.W3CDTF/DCTERMS.available">2024-04-15</meta:user-defined>
    <meta:user-defined meta:name="DCTERMS.W3CDTF/OVERHEIDop.jaargang">2024</meta:user-defined>
    <meta:user-defined meta:name="OVERHEIDop.publicationIssue">164475</meta:user-defined>
    <meta:user-defined meta:name="OVERHEIDop.GmbID/DC.identifier">gmb-2024-164475</meta:user-defined>
    <meta:user-defined meta:name="OVERHEIDop.versieInformatie"/>
  </office:meta>
</office:document-meta>
</file>