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aanwijzen van Buitengewoon Opsporingsambtenaren van de gemeente Dordrecht als toezichthouders van de gemeente Sliedrecht</text:p>
      <text:section text:name="regeling_id1-3-2" text:style-name="regeling">
        <text:section text:name="aanhef_id1-3-2-1" text:style-name="aanhef">
          <text:section text:name="preambule_id1-3-2-1-1" text:style-name="preambule">
            <text:p text:style-name="al"/>
            <text:p text:style-name="al">Het college van burgemeester en wethouders, alsmede de burgemeester van de gemeente Sliedrecht, ieder voor zover het haar/ zijn bevoegdheden betreft;</text:p>
            <text:p text:style-name="al"/>
            <text:p text:style-name="al">Overwegende dat het wenselijk is te voorzien in de aanwijzing van toezichthouders in de zin van artikel 5:11 van de Algemene wet bestuursrecht in samenhang met de onderscheidenlijke wettelijk voorschriften;</text:p>
            <text:p text:style-name="al"/>
            <text:p text:style-name="al">Gelet op de artikelen 5:11 t/m 5:20 van de Algemene wet bestuursrecht (Awb), artikel 142, lid 1 onder c en lid 2 van het Wetboek van Strafvordering (W v Sv), de beleidsregels Buitengewoon Opsporingsambtenaar vastgesteld door de Minister van Veiligheid en Justitie, artikel 6:2 en 6:3 van de Algemene Plaatselijke Verordening (Apv), de Afvalstoffenverordening, de Erfgoedverordening, de Omgevingswet, het Besluit bouwwerken leefomgeving, het besluit Kwaliteit leefomgeving, de Alcoholwet, artikel 174 van de Gemeentewet;</text:p>
            <text:p text:style-name="al"/>
            <text:p text:style-name="al">Besluiten</text:p>
            <text:p text:style-name="al">Voor de duur genoemd in de dienstverleningsovereenkomst en voor de artikelen en wetten welke hierin zijn overeengekomen met de gemeente Dordrecht.</text:p>
            <text:p text:style-name="al"/>
            <text:p text:style-name="al">De als Buitengewoon Opsporingsambtenaar beëdigde ambtenaren in het domein Openbare Ruimte, zoals genoemd in de Beleidsregels Buitengewoon Opsporingsambtenaar vastgesteld door de Minister van Veiligheid en Justitie, ondergebracht bij de sector Stadsbeheer van de gemeente Dordrecht:</text:p>
            <text:p text:style-name="al"/>
            <text:list text:style-name="id1-3-2-1-1-13">
              <text:list-item text:style-override="id1-3-2-1-1-13-1">
                <text:number>1.</text:number>
                <text:p text:style-name="al">aan te wijzen als toezichthouder</text:p>
              </text:list-item>
              <text:list-item text:style-override="id1-3-2-1-1-13-2">
                <text:number>2.</text:number>
                <text:p text:style-name="al">de burgemeester van Dordrecht namens de burgemeester c.q. het college van Sliedrecht het legitimatiebewijs zal afgeven</text:p>
              </text:list-item>
            </text:list>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Sliedrecht 30-01-2024</text:span></text:p>
            <text:p><text:span text:style-name="functie">Burgemeester en wethouders van Sliedrecht</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N.H. Kuiper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44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6a van de Algemene wet bestuursrecht]|[1.0:c:BWBR0005537&amp;artikel=5%3A16a&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rtikel 142 van het Wetboek van Strafvordering]|[1.0:c:BWBR0001903&amp;artikel=142&amp;g=2024-01-01</meta:user-defined>
    <meta:user-defined meta:name="DC.source">beleidsregels Buitengewoon Opsporingsambtenaar]|[https://wetten.overheid.nl/BWBR0039766/2024-01-01/0</meta:user-defined>
    <meta:user-defined meta:name="DC.source">Algemene plaatselijke verordening Sliedrecht 2022]|[https://lokaleregelgeving.overheid.nl/CVDR672521/1</meta:user-defined>
    <meta:user-defined meta:name="DC.source">artikel 174 van de Gemeentewet]|[1.0:c:BWBR0005416&amp;artikel=174&amp;g=2024-01-31</meta:user-defined>
    <meta:user-defined meta:name="DC.source">Besluit kwaliteit leefomgeving]|[1.0:c:BWBR0041313&amp;g=2024-01-01</meta:user-defined>
    <meta:user-defined meta:name="DC.source">Besluit bouwwerken leefomgeving]|[1.0:c:BWBR0041297&amp;g=2024-01-01</meta:user-defined>
    <meta:user-defined meta:name="DC.source">Omgevingswet]|[1.0:c:BWBR0037885&amp;g=2024-01-01</meta:user-defined>
    <meta:user-defined meta:name="DC.source">Erfgoedverordening Sliedrecht 2010]|[https://lokaleregelgeving.overheid.nl/CVDR715221/</meta:user-defined>
    <meta:user-defined meta:name="DC.source">Afvalstoffenverordening Sliedrecht 2010]|[https://lokaleregelgeving.overheid.nl/CVDR715166/</meta:user-defined>
    <meta:user-defined meta:name="DCTERMS.alternative">Besluit tot het aanwijzen van Buitengewoon Opsporingsambtenaren van de gemeente Dordrecht als toezichthouders van de gemeente Sliedrecht</meta:user-defined>
    <dc:language>nl</dc:language>
    <meta:user-defined meta:name="OVERHEIDop.locatietype/OVERHEIDop.gebiedsmarkering">Gemeente</meta:user-defined>
    <meta:user-defined meta:name="DC.title">Besluit tot het aanwijzen van Buitengewoon Opsporingsambtenaren van de gemeente Dordrecht als toezichthouders van de gemeente Sliedrecht</meta:user-defined>
    <meta:user-defined meta:name="DCTERMS.W3CDTF/DCTERMS.available">2024-04-17</meta:user-defined>
    <meta:user-defined meta:name="DCTERMS.W3CDTF/OVERHEIDop.jaargang">2024</meta:user-defined>
    <meta:user-defined meta:name="OVERHEIDop.publicationIssue">164469</meta:user-defined>
    <meta:user-defined meta:name="OVERHEIDop.betreftRegeling">CVDR718568_1</meta:user-defined>
    <meta:user-defined meta:name="OVERHEIDop.GmbID/DC.identifier">gmb-2024-164469</meta:user-defined>
    <meta:user-defined meta:name="xs:date/OVERHEIDop.startdatum">2024-04-17</meta:user-defined>
    <meta:user-defined meta:name="OVERHEIDop.versieInformatie"/>
  </office:meta>
</office:document-meta>
</file>