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968559148ic7f70057-4a93-45e4-a82c-afc1e1ceac3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Rapenburgerstraat 90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Rapenburgerstraat 90 (parkeervaknummers 122389486938 en 122393486941)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4.86415094339621mm"><draw:image xlink:href="Pictures/Afbeelding1968559148ic7f70057-4a93-45e4-a82c-afc1e1ceac32.png" xlink:type="simple"/></draw:frame></text:p>
            </text:section></draw:text-box></draw:frame>
          </text:p>
            <text:p text:style-name="common-al">Amsterdam, 17 april 2024</text:p>
            <text:p text:style-name="common-al">Het college van burgemeester en wethouders van Amsterdam, namens hen,</text:p>
            <text:p text:style-name="common-al"/>
            <text:p text:style-name="common-al">Cody Vogel</text:p>
            <text:p text:style-name="common-al">Manager Markten, Gebied en Gebruik</text:p>
            <text:p text:style-name="common-al">Stadswerken<text:span text:style-name="nadrukvet"/></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4465</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465</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465</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Rapenburgerstraat 90 aanleg elektrische oplaadplaats - Rapenburgerstraat 9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apenburgerstraat 90 aanleg elektrische oplaadplaats</meta:user-defined>
    <meta:user-defined meta:name="OVERHEIDop.verkeersbordcode">E8c</meta:user-defined>
    <dc:language>nl</dc:language>
    <meta:user-defined meta:name="OVERHEIDop.locatietype/OVERHEIDop.gebiedsmarkering">Adres</meta:user-defined>
    <meta:user-defined meta:name="DC.title">Amsterdam Centrum, verkeersbesluit Rapenburgerstraat 90 aanleg elektrische oplaadplaats</meta:user-defined>
    <meta:user-defined meta:name="DCTERMS.W3CDTF/DCTERMS.available">2024-04-19</meta:user-defined>
    <meta:user-defined meta:name="DCTERMS.W3CDTF/OVERHEIDop.jaargang">2024</meta:user-defined>
    <meta:user-defined meta:name="OVERHEIDop.publicationIssue">164465</meta:user-defined>
    <meta:user-defined meta:name="OVERHEIDop.GmbID/DC.identifier">gmb-2024-164465</meta:user-defined>
    <meta:user-defined meta:name="OVERHEIDop.versieInformatie"/>
  </office:meta>
</office:document-meta>
</file>