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erker aan de voorgevel op het perceel Holleweg 12, 3829 AG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erker aan de voorgevel op het perceel Holleweg 12, 3829 AG Hooglanderveen</text:span>
          </text:p>
            <text:p text:style-name="common-al">De Gemeente Amersfoort heeft op 09-04-2024 een aanvraag voor een omgevingsvergunning ontvangen voor het bouwen van een erker aan de voorgevel op het perceel Holleweg 12, 3829 AG Hooglanderveen, met kenmerk CLZ-0001216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46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6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6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60</meta:user-defined>
    <dc:language>nl</dc:language>
    <meta:user-defined meta:name="OVERHEIDop.locatietype/OVERHEIDop.gebiedsmarkering">Punt</meta:user-defined>
    <meta:user-defined meta:name="DC.title">Ontvangen aanvraag omgevingsvergunning voor het bouwen van een erker aan de voorgevel op het perceel Holleweg 12, 3829 AG Hooglanderve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462</meta:user-defined>
    <meta:user-defined meta:name="OVERHEIDop.GmbID/DC.identifier">gmb-2024-164462</meta:user-defined>
    <meta:user-defined meta:name="OVERHEIDop.versieInformatie"/>
  </office:meta>
</office:document-meta>
</file>