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ERGROTEN EN VERANDEREN VAN EEN WONING, KONINGING JULIANAWEG 53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oningin Julianaweg 53, Oranjewoud (22-01-2024).</text:p>
            <text:p text:style-name="common-al">
            
          </text:p>
            <text:p text:style-name="common-al">De beslistermijn wordt met 6 weken verlengd. Tegen het verlengen van de</text:p>
            <text:p text:style-name="last-al">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45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24.423853</meta:user-defined>
    <dc:language>nl</dc:language>
    <meta:user-defined meta:name="OVERHEIDop.locatietype/OVERHEIDop.gebiedsmarkering">Punt</meta:user-defined>
    <meta:user-defined meta:name="DC.title">VERLENGEN BESLISTERMIJN, VERGROTEN EN VERANDEREN VAN EEN WONING, KONINGING JULIANAWEG 53, ORANJEWOU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56</meta:user-defined>
    <meta:user-defined meta:name="OVERHEIDop.GmbID/DC.identifier">gmb-2024-164456</meta:user-defined>
    <meta:user-defined meta:name="OVERHEIDop.versieInformatie"/>
  </office:meta>
</office:document-meta>
</file>