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plaatsen van een fundering</text:span>
          </text:p>
            <text:p text:style-name="common-al">Wij hebben op 8 april 2024 een aanvraag omgevingsvergunning ontvangen voor het plaatsen van een fundering op Pekstraat 7, 8211 AB Lelystad. De aanvraag heeft dossiernummer 099538043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april 2024. De gemeente neemt daarover waarschijnlijk voor 3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45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80438</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4-04-15</meta:user-defined>
    <meta:user-defined meta:name="DCTERMS.W3CDTF/OVERHEIDop.jaargang">2024</meta:user-defined>
    <meta:user-defined meta:name="OVERHEIDop.publicationIssue">164450</meta:user-defined>
    <meta:user-defined meta:name="OVERHEIDop.GmbID/DC.identifier">gmb-2024-164450</meta:user-defined>
    <meta:user-defined meta:name="OVERHEIDop.versieInformatie"/>
  </office:meta>
</office:document-meta>
</file>