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wandel- en fietstocht 'Kerkepad' van 16-05 t/m 19-05-2024 Veerstraat 10, 5435XE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wandel- en fietstocht 'Kerkepad' van 16-05 t/m 19-05-2024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Veerstraat 10, 5435XE Sint Agatha</text:p>
              </text:list-item>
              <text:list-item text:style-override="id1-3-2-1-1-2-4">
                <text:number>•</text:number>
                <text:p text:style-name="al">Zaaknummer: Z2024-000018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4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27</meta:user-defined>
    <meta:user-defined meta:name="DCTERMS.abstract">evenementenvergunning verleend voor het houden van wandel- en fietstocht 'Kerkepad' van 16-05 t/m 19-05-2024 Veerstraat 10, 5435XE Sint Agath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wandel- en fietstocht 'Kerkepad' van 16-05 t/m 19-05-2024 Veerstraat 10, 5435XE Sint Agath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42</meta:user-defined>
    <meta:user-defined meta:name="OVERHEIDop.GmbID/DC.identifier">gmb-2024-164442</meta:user-defined>
    <meta:user-defined meta:name="OVERHEIDop.versieInformatie"/>
  </office:meta>
</office:document-meta>
</file>