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ercuriusplein 4A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Westland kennis van de ontvangst op 13 maart 2024 van een melding zoals bedoeld in hoofdstuk 4 van het Besluit activiteiten leefomgeving (Bal). De melding betreft het opslaan van gevaarlijke stoffen in verpakking. De locatie betreft <text:span text:style-name="nadrukvet">Mercuriusplein 4A, 2685 LP te Poeldijk.</text:span></text:p>
            <text:p text:style-name="common-al">De melding is gedaan voor de volgende milieubelastende activiteit(en): opslag van gevaarlijke stoffen. De melding is geregistreerd met het zaaknummer <text:span text:style-name="nadrukvet">01100332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6444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4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4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pslaan van gevaarlijke stoffen in verpakking.</meta:user-defined>
    <dc:language>nl</dc:language>
    <meta:user-defined meta:name="OVERHEIDop.locatietype/OVERHEIDop.gebiedsmarkering">Adres</meta:user-defined>
    <meta:user-defined meta:name="DC.title">Kennisgeving melding milieubelastende activiteit(en), Mercuriusplein 4A te Poeldijk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440</meta:user-defined>
    <meta:user-defined meta:name="OVERHEIDop.GmbID/DC.identifier">gmb-2024-164440</meta:user-defined>
    <meta:user-defined meta:name="OVERHEIDop.versieInformatie"/>
  </office:meta>
</office:document-meta>
</file>