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niet vergunning- of ontheffingplichtig - Waterviolier 4, 8245 JH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mededeling op aanvraag omgevingsvergunning niet vergunning- of ontheffingplichtig, Waterviolier 4, 8245 JH Lelystad, het plaatsen van een schuur met overkapping </text:span>
          </text:p>
            <text:p text:style-name="common-al">
            
          </text:p>
            <text:p text:style-name="common-al">Wij hebben vastgesteld dat op de aanvraag voor een omgevingsvergunning met dossiernummer 0995358789 voor het plaatsen van een schuur met overkapping , op Waterviolier 4, 8245 JH Lelystad de werkzaamheden vergunningsvrij kunnen worden uitgevoerd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
            
          </text:p>
            <text:p text:style-name="common-al">
            <text:span text:style-name="nadrukvet">Deze mededeling is bedoeld om u te informeren</text:span>
          </text:p>
            <text:p text:style-name="common-al">Aangezien de behandeling van de aanvraag is afgebroken. Er bestaat geen mogelijkheid tot het indienen van bezwaar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Dan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64427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427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427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995358789</meta:user-defined>
    <dc:language>nl</dc:language>
    <meta:user-defined meta:name="OVERHEIDop.locatietype/OVERHEIDop.gebiedsmarkering">Punt</meta:user-defined>
    <meta:user-defined meta:name="DC.title">Mededeling niet vergunning- of ontheffingplichtig - Waterviolier 4, 8245 JH Lelystad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427</meta:user-defined>
    <meta:user-defined meta:name="OVERHEIDop.GmbID/DC.identifier">gmb-2024-164427</meta:user-defined>
    <meta:user-defined meta:name="OVERHEIDop.versieInformatie"/>
  </office:meta>
</office:document-meta>
</file>