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kantoorunit aan De Korterak 2 in Brakel. Zaaknummer: ODR23146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4-2024 een omgevingsvergunning voor het plaatsen van een kantoorunit op het adres De Korterak 2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42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63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kantoorunit aan De Korterak 2 in Brakel. Zaaknummer: ODR2314638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426</meta:user-defined>
    <meta:user-defined meta:name="OVERHEIDop.GmbID/DC.identifier">gmb-2024-164426</meta:user-defined>
    <meta:user-defined meta:name="OVERHEIDop.versieInformatie"/>
  </office:meta>
</office:document-meta>
</file>