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, 7314 BZ Apeldoorn, het plaatsen van marktkramen op het gras (Culturele Pleinmarkt 7 en 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4</text:p>
            <text:p text:style-name="common-al">Zaaknummer:  020050035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4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03581</meta:user-defined>
    <dc:language>nl</dc:language>
    <meta:user-defined meta:name="OVERHEIDop.locatietype/OVERHEIDop.gebiedsmarkering">Punt</meta:user-defined>
    <meta:user-defined meta:name="DC.title">Aanvraag Omgevingsvergunning Churchillplein 1, 7314 BZ Apeldoorn, het plaatsen van marktkramen op het gras (Culturele Pleinmarkt 7 en 8 juni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20</meta:user-defined>
    <meta:user-defined meta:name="OVERHEIDop.GmbID/DC.identifier">gmb-2024-164420</meta:user-defined>
    <meta:user-defined meta:name="OVERHEIDop.versieInformatie"/>
  </office:meta>
</office:document-meta>
</file>