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en erfscheiding aan de achterzijde van de woning aan Kastanjedreef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schuur en erfscheiding aan de achterzijde van de woning </text:p>
            <text:p text:style-name="common-al">Met de adressering : Kastanjedreef 2, 3137 PG </text:p>
            <text:p text:style-name="common-al">Kenmerk : OVXINR-9431</text:p>
            <text:p text:style-name="common-al">Type aanvraag : vergunningaanvraag regulier behandelen</text:p>
            <text:p text:style-name="common-al">Datum ontvangst : 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1</meta:user-defined>
    <dc:language>nl</dc:language>
    <meta:user-defined meta:name="OVERHEIDop.locatietype/OVERHEIDop.gebiedsmarkering">Adres</meta:user-defined>
    <meta:user-defined meta:name="DC.title">Aanvraag vergunning voor het bouwen van een schuur en erfscheiding aan de achterzijde van de woning aan Kastanjedreef 2 te Vlaard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42</meta:user-defined>
    <meta:user-defined meta:name="OVERHEIDop.GmbID/DC.identifier">gmb-2024-16442</meta:user-defined>
    <meta:user-defined meta:name="OVERHEIDop.versieInformatie"/>
  </office:meta>
</office:document-meta>
</file>