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pslaan van grond en baggerspecie op de locatie Winkelsteeg Nijmegen zaaknummer MA24.007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opslaan van grond en baggerspecie op de locatie Winkelsteeg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4412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412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412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Melding voor het opslaan van grond en baggerspecie op de locatie Winkelsteeg Nijmegen zaaknummer MA24.00759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4412</meta:user-defined>
    <meta:user-defined meta:name="OVERHEIDop.GmbID/DC.identifier">gmb-2024-164412</meta:user-defined>
    <meta:user-defined meta:name="OVERHEIDop.versieInformatie"/>
  </office:meta>
</office:document-meta>
</file>