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anderen van de kozijnen aan de Waterstraat 44 in Zaltbommel. Zaaknummer: ODR24045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4-2024. De aanvraag omgevingsvergunning heeft betrekking op het veranderen van de kozijnen op het adres Waterstraat 44 in Zaltbommel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4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54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anderen van de kozijnen aan de Waterstraat 44 in Zaltbommel. Zaaknummer: ODR2404548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411</meta:user-defined>
    <meta:user-defined meta:name="OVERHEIDop.GmbID/DC.identifier">gmb-2024-164411</meta:user-defined>
    <meta:user-defined meta:name="OVERHEIDop.versieInformatie"/>
  </office:meta>
</office:document-meta>
</file>