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ouwen van een woning en plaatsen van een dakkapel aan de Thorbeckestraat 39 in Zaltbommel. Zaaknummer: ODR2404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4. De aanvraag omgevingsvergunning heeft betrekking op het uitbouwen van een woning en plaatsen van een dakkapel op het adres Thorbeckestraat 3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ouwen van een woning en plaatsen van een dakkapel aan de Thorbeckestraat 39 in Zaltbommel. Zaaknummer: ODR240455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03</meta:user-defined>
    <meta:user-defined meta:name="OVERHEIDop.GmbID/DC.identifier">gmb-2024-164403</meta:user-defined>
    <meta:user-defined meta:name="OVERHEIDop.versieInformatie"/>
  </office:meta>
</office:document-meta>
</file>