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Prins Bernhardstraat 1,3 en 5 en Oranjesingel 51 Nijmegen zaaknummer AB24.005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Prins Bernhardstraat 1,3 en 5 en Oranjesingel 5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4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Prins Bernhardstraat 1,3 en 5 en Oranjesingel 51 Nijmegen zaaknummer AB24.00533</meta:user-defined>
    <meta:user-defined meta:name="DCTERMS.W3CDTF/DCTERMS.available">2024-04-15</meta:user-defined>
    <meta:user-defined meta:name="DCTERMS.W3CDTF/OVERHEIDop.jaargang">2024</meta:user-defined>
    <meta:user-defined meta:name="OVERHEIDop.publicationIssue">164401</meta:user-defined>
    <meta:user-defined meta:name="OVERHEIDop.GmbID/DC.identifier">gmb-2024-164401</meta:user-defined>
    <meta:user-defined meta:name="OVERHEIDop.versieInformatie"/>
  </office:meta>
</office:document-meta>
</file>