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kavels 1 tm 14 en Hortus kavels 15 tm 20, Rosmalen, omgevingsvergunning, het realiser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0 woningen </text:p>
            <text:p text:style-name="common-al"/>
            <text:p text:style-name="common-al">
            <text:span text:style-name="nadrukvet">Adres of locatie</text:span>: Tuun ong Rosmalen kavels 1 tm 14, Hortus ong Rosmalen kavels 15 tm 20</text:p>
            <text:p text:style-name="common-al">
            <text:span text:style-name="nadrukvet">Omschrijving</text:span>: het realiseren van 20 woningen </text:p>
            <text:p text:style-name="common-al">
            <text:span text:style-name="nadrukvet">Kenmerknummer</text:span>: 079615786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472</meta:user-defined>
    <meta:user-defined meta:name="DCTERMS.abstract">Projectomschrijving: 20 woningen Rosmalen Grootte Wielen tuinrijk veld 3.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uun kavels 1 tm 14 en Hortus kavels 15 tm 20, Rosmalen, omgevingsvergunning, het realiseren van 20 won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644</meta:user-defined>
    <meta:user-defined meta:name="OVERHEIDop.GmbID/DC.identifier">gmb-2024-1644</meta:user-defined>
    <meta:user-defined meta:name="OVERHEIDop.versieInformatie"/>
  </office:meta>
</office:document-meta>
</file>