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Groendag Bomenbuurt voor  woensdag 15 me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bben een evenementenvergunning op grond van de Algemene plaatselijke verordening Vlissingen 2013 verleend aan:</text:p>
            <text:p text:style-name="common-al">Naam evenement: Groendag Bomenbuurt</text:p>
            <text:p text:style-name="common-al">Naam organisator: L’escaut</text:p>
            <text:p text:style-name="common-al">Voor de locatie: Elzenstraat en omstreken voor Oost-Souburg</text:p>
            <text:p text:style-name="common-al">Korte omschrijving: Het samen met de buurtbewoners de tuinen zelfstandig en met hulp opruimen/opknappen.</text:p>
            <text:p text:style-name="common-al">Datum evenement: woensdag 15 mei 2024 </text:p>
            <text:p text:style-name="common-al">Van : 13:00 uur tot 017:00 uur</text:p>
            <text:p text:style-name="common-al">Verzenddatum: 11 april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39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Groendag Bomenbuurt voor  woensdag 15 mei 2024</meta:user-defined>
    <meta:user-defined meta:name="DCTERMS.W3CDTF/DCTERMS.available">2024-04-15</meta:user-defined>
    <meta:user-defined meta:name="DCTERMS.W3CDTF/OVERHEIDop.jaargang">2024</meta:user-defined>
    <meta:user-defined meta:name="OVERHEIDop.publicationIssue">164396</meta:user-defined>
    <meta:user-defined meta:name="OVERHEIDop.GmbID/DC.identifier">gmb-2024-164396</meta:user-defined>
    <meta:user-defined meta:name="OVERHEIDop.versieInformatie"/>
  </office:meta>
</office:document-meta>
</file>