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legaliseren van een dakkapel en een uitbouw aan de voorzijde aan Volkerak 75, 2401 D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legaliseren van een dakkapel en een uitbouw aan de voorzijde aan Volkerak 75, 2401 DH Alphen aan den Rijn.</text:span>
          </text:p>
            <text:p text:style-name="common-al">Gemeente Alphen aan den Rijn heeft een aanvraag voor een omgevingsvergunning ontvangen. De vergunning is aangevraagd voor het legaliseren van een dakkapel en een uitbouw aan de voorzijde aan Volkerak 75, 2401 DH Alphen aan den Rijn, geregistreerd onder nr. 048433028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4. De gemeente neemt daarover waarschijnlijk voor 03-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439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9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9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02815</meta:user-defined>
    <meta:user-defined meta:name="DCTERMS.abstract">Verlenging beslistermijn voor het legaliseren van een dakkapel en een uitbouw aan de voorzijde aan Volkerak 75, 2401 DH Alphen aan den Rijn</meta:user-defined>
    <dc:language>nl</dc:language>
    <meta:user-defined meta:name="OVERHEIDop.locatietype/OVERHEIDop.gebiedsmarkering">Punt</meta:user-defined>
    <meta:user-defined meta:name="DC.title">Verlenging beslistermijn voor het legaliseren van een dakkapel en een uitbouw aan de voorzijde aan Volkerak 75, 2401 DH Alphen aan den Rijn</meta:user-defined>
    <meta:user-defined meta:name="DCTERMS.W3CDTF/DCTERMS.available">2024-04-15</meta:user-defined>
    <meta:user-defined meta:name="DCTERMS.W3CDTF/OVERHEIDop.jaargang">2024</meta:user-defined>
    <meta:user-defined meta:name="OVERHEIDop.publicationIssue">164395</meta:user-defined>
    <meta:user-defined meta:name="OVERHEIDop.GmbID/DC.identifier">gmb-2024-164395</meta:user-defined>
    <meta:user-defined meta:name="OVERHEIDop.versieInformatie"/>
  </office:meta>
</office:document-meta>
</file>