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Broekdijk 10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5 maart 2024 het bestemmingsplan Broekdijk 10 Hulten gewijzigd heeft vastgesteld met een toegevoegde wijziging. Ook heeft de gemeenteraad besloten geen exploitatieplan vast te stellen, omdat het wettelijk kostenverhaal anderszins is verzekerd. Daarnaast is de Nota van zienswijzen ontwerpbestemmingsplan Broekdijk 10 Hulten vastgesteld door de gemeenteraad.</text:p>
            <text:p text:style-name="common-al">
            <text:span text:style-name="nadrukvet">
              <text:span text:style-name="nadrukcur">Waar gaat het vastgestelde bestemmingsplan over?</text:span>
            </text:span>
          </text:p>
            <text:p text:style-name="common-al">Dit vastgestelde bestemmingsplan voorziet in de wijziging van de bedrijfsbestemming met specifieke aanduiding ‘specifieke vorm van bedrijf – werkplaats voor Brabantse Delta’ om te zetten naar een reguliere bedrijfsbestemming met milieucategorie 1 en 2.</text:p>
            <text:p text:style-name="common-al">
            <text:span text:style-name="nadrukvet">
              <text:span text:style-name="nadrukcur">Amendement</text:span>
            </text:span>
          </text:p>
            <text:p text:style-name="common-al">Tijdens de gemeenteraad geeft de gemeenteraad een amendement aangenomen waarbij artikel 3.4 lid a ‘buitenopslag voor de voorgevel is niet toegestaan’ aangepast is naar ‘buitenopslag is niet toegestaan’.</text:p>
            <text:p text:style-name="common-al">De fractie GGR (Groen Gilze en Rijen) heeft dit amendement om verrommeling van het perceel nabij de kern Hulten te voorkomen. </text:p>
            <text:p text:style-name="common-al">
            <text:span text:style-name="nadrukvet">
              <text:span text:style-name="nadrukcur">Hoe kunt u de stukken bekijken?</text:span>
            </text:span>
          </text:p>
            <text:p text:style-name="common-al">De stukken liggen van 16 april 2024 tot en met 27 mei 2024 voor 6 weken ter inzage. </text:p>
            <text:p text:style-name="common-al">Digitaal kunt u de stukken inzien via:</text:p>
            <text:p text:style-name="common-al">Het vastgestelde bestemmingsplan met bijbehorende stukken is in te zien via <text:a xlink:href="https://omgevingswet.overheid.nl/regels-op-de-kaart/document?documentID=NL.IMRO.0784.BP" xlink:type="simple">https://omgevingswet.overheid.nl/regels-op-de-kaart/document?documentID=NL.IMRO.0784.BPBroekdijk10-VS01</text:a></text:p>
            <text:p text:style-name="common-al">Als u de stukken in wilt zien kunt u zich tijdens de openingstijden melden bij de receptie van het gemeentehuis. Voor specifieke vragen kunt u een afspraak maken met de behandelend medewerker, Emilie van Hooijdonk, bereikbaar via emilievanhooijdonk@abg.nl</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6 april 2024 tot en met 27 mei 2024. </text:p>
            <text:p text:style-name="common-al">U kunt alleen beroep instellen als u:</text:p>
            <text:list text:style-name="id1-3-2-1-1-15">
              <text:list-item text:style-override="id1-3-2-1-1-15-1">
                <text:number>1.</text:number>
                <text:p text:style-name="al">Belang hebt bij het bestemmingsplan</text:p>
              </text:list-item>
              <text:list-item text:style-override="id1-3-2-1-1-15-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Broekdijk 10 Hulten in werking?</text:span>
          </text:p>
            <text:p text:style-name="last-al">Het besluit tot vaststelling van het bestemmingsplan Broekdijk 10 Hulte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43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Broekdijk10-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Broekdijk 10 Hulten</meta:user-defined>
    <meta:user-defined meta:name="DCTERMS.W3CDTF/DCTERMS.available">2024-04-16</meta:user-defined>
    <meta:user-defined meta:name="DCTERMS.W3CDTF/OVERHEIDop.jaargang">2024</meta:user-defined>
    <meta:user-defined meta:name="OVERHEIDop.publicationIssue">164391</meta:user-defined>
    <meta:user-defined meta:name="OVERHEIDop.GmbID/DC.identifier">gmb-2024-164391</meta:user-defined>
    <meta:user-defined meta:name="OVERHEIDop.versieInformatie"/>
  </office:meta>
</office:document-meta>
</file>