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Eyserheide 5, 6287 NB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1 april 2024 een besluit genomen op de aanvraag met zaaknummer Z2023-00000528 voor het splitsen en uitbreiden van de woning op de locatie Eyserheide 5, 6287 NB Eys. De vergunning is <text:span text:style-name="nadrukvet">verleend </text:span>en op 11 april 2024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439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9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9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528</meta:user-defined>
    <meta:user-defined meta:name="DCTERMS.abstract">Betreft: Beschikking op aanvraag op de locatie Eyserheide 5, 6287 NB Eys</meta:user-defined>
    <dc:language>nl</dc:language>
    <meta:user-defined meta:name="OVERHEIDop.locatietype/OVERHEIDop.gebiedsmarkering">Punt</meta:user-defined>
    <meta:user-defined meta:name="DC.title">Kennisgeving besluit op omgevingsvergunning, Eyserheide 5, 6287 NB Eys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390</meta:user-defined>
    <meta:user-defined meta:name="OVERHEIDop.GmbID/DC.identifier">gmb-2024-164390</meta:user-defined>
    <meta:user-defined meta:name="OVERHEIDop.versieInformatie"/>
  </office:meta>
</office:document-meta>
</file>