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de houten klepramen in de voorgevel, Menkemaheerd 99, Fossemaheerd 180, Fosemaheerd 182,  Fossemaheerd 192, Amkemaheerd 267, Amkemaheerd 269, Isebrandtsheerd 134, Isebrandtsheerd 135, Isebrandtsheerd 137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de houten klepramen in de voorgevel aan Menkemaheerd 99, Fossemaheerd 180, Fosemaheerd 182,  Fossemaheerd 192, Amkemaheerd 267, Amkemaheerd 269, Isebrandtsheerd 134, Isebrandtsheerd 135, Isebrandtsheerd 137 te Groningen.</text:span>
          </text:p>
            <text:p text:style-name="common-al">De gemeente Groningen heeft een aanvraag voor een omgevingsvergunning reguliere procedure ontvangen. De vergunning is aangevraagd voor het vervangen van de houten klepramen in de voorgevel aan Menkemaheerd 99, Fossemaheerd 180, Fosemaheerd 182,  Fossemaheerd 192, Amkemaheerd 267, Amkemaheerd 269, Isebrandtsheerd 134, Isebrandtsheerd 135, Isebrandtsheerd 137 te Groningen, dossiernummer GRN-0000270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4-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4387</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387</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387</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70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vervangen van de houten klepramen in de voorgevel, Menkemaheerd 99, Fossemaheerd 180, Fosemaheerd 182,  Fossemaheerd 192, Amkemaheerd 267, Amkemaheerd 269, Isebrandtsheerd 134, Isebrandtsheerd 135, Isebrandtsheerd 137 te Groningen</meta:user-defined>
    <meta:user-defined meta:name="OVERHEIDop.datumEindeReactietermijn">2024-05-27</meta:user-defined>
    <meta:user-defined meta:name="OVERHEIDop.terinzageleggingBG">https://groningen.lokalebekendmakingen.nl/case/1:9822:3841</meta:user-defined>
    <meta:user-defined meta:name="DCTERMS.W3CDTF/DCTERMS.available">2024-04-15</meta:user-defined>
    <meta:user-defined meta:name="DCTERMS.W3CDTF/OVERHEIDop.jaargang">2024</meta:user-defined>
    <meta:user-defined meta:name="OVERHEIDop.publicationIssue">164387</meta:user-defined>
    <meta:user-defined meta:name="OVERHEIDop.GmbID/DC.identifier">gmb-2024-164387</meta:user-defined>
    <meta:user-defined meta:name="OVERHEIDop.versieInformatie"/>
  </office:meta>
</office:document-meta>
</file>