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oodlokaal aan de Oude Bosscheweg 4 in Zaltbommel. Zaaknummer: ODR2404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4. De aanvraag omgevingsvergunning heeft betrekking op het plaatsen van een noodlokaal op het adres Oude Bossche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noodlokaal aan de Oude Bosscheweg 4 in Zaltbommel. Zaaknummer: ODR2404573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86</meta:user-defined>
    <meta:user-defined meta:name="OVERHEIDop.GmbID/DC.identifier">gmb-2024-164386</meta:user-defined>
    <meta:user-defined meta:name="OVERHEIDop.versieInformatie"/>
  </office:meta>
</office:document-meta>
</file>