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12-04-2024 tot 31-05-2024 op de locatie Floraweg 71 te Nijmegen zaaknummer AB24.0055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12-04-2024 tot 31-05-2024 op de locatie Floraweg 71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4385</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385</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385</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bouwobjecten van 12-04-2024 tot 31-05-2024 op de locatie Floraweg 71 te Nijmegen zaaknummer AB24.00552</meta:user-defined>
    <meta:user-defined meta:name="DCTERMS.W3CDTF/DCTERMS.available">2024-04-15</meta:user-defined>
    <meta:user-defined meta:name="DCTERMS.W3CDTF/OVERHEIDop.jaargang">2024</meta:user-defined>
    <meta:user-defined meta:name="OVERHEIDop.publicationIssue">164385</meta:user-defined>
    <meta:user-defined meta:name="OVERHEIDop.GmbID/DC.identifier">gmb-2024-164385</meta:user-defined>
    <meta:user-defined meta:name="OVERHEIDop.versieInformatie"/>
  </office:meta>
</office:document-meta>
</file>