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zelligheid aan de Bosbaan van 18 juli 2024 t/m 21 juli 2024, rond gebouw KNRB, Bosb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0 april 2024 een aanvraag voor een evenementenvergunning ontvangen. De vergunning is aangevraagd voor Gezelligheid aan de Bosbaan van 18 juli 2024 t/m 21 juli 2024 op locatie rond gebouw KNRB, Bosbaan 10.</text:p>
            <text:p text:style-name="common-al">De aanvraag is geregistreerd onder zaaknummer Z2024-0000125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25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38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8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8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59</meta:user-defined>
    <meta:user-defined meta:name="DCTERMS.abstract">Betreft: aanvraag op locatie rond gebouw KNRB, Bosbaan 10</meta:user-defined>
    <dc:language>nl</dc:language>
    <meta:user-defined meta:name="OVERHEIDop.locatietype/OVERHEIDop.gebiedsmarkering">Punt</meta:user-defined>
    <meta:user-defined meta:name="DC.title">Aanvraag vergunning voor Gezelligheid aan de Bosbaan van 18 juli 2024 t/m 21 juli 2024, rond gebouw KNRB, Bosbaan 10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383</meta:user-defined>
    <meta:user-defined meta:name="OVERHEIDop.GmbID/DC.identifier">gmb-2024-164383</meta:user-defined>
    <meta:user-defined meta:name="OVERHEIDop.versieInformatie"/>
  </office:meta>
</office:document-meta>
</file>