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glas voor monumenten glas aan de voorgevel op de locatie Wilhelminasingel 20 te Nijmegen zaaknummer AB24.005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het glas voor monumenten glas aan de voorgevel op de locatie Wilhelminasingel 2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38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8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8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het glas voor monumenten glas aan de voorgevel op de locatie Wilhelminasingel 20 te Nijmegen zaaknummer AB24.00562</meta:user-defined>
    <meta:user-defined meta:name="DCTERMS.W3CDTF/DCTERMS.available">2024-04-15</meta:user-defined>
    <meta:user-defined meta:name="DCTERMS.W3CDTF/OVERHEIDop.jaargang">2024</meta:user-defined>
    <meta:user-defined meta:name="OVERHEIDop.publicationIssue">164381</meta:user-defined>
    <meta:user-defined meta:name="OVERHEIDop.GmbID/DC.identifier">gmb-2024-164381</meta:user-defined>
    <meta:user-defined meta:name="OVERHEIDop.versieInformatie"/>
  </office:meta>
</office:document-meta>
</file>