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erceel Veendam P892 en P873 nabij Noorderweg. Bouw vergunning aanvraag eindmast 27 en OSP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vergunning aanvraag eindmast 27 en OSP Meeden</text:p>
            <text:p text:style-name="common-al">Locatie: Perceel Veendam P892 en P873 nabij Noorderweg</text:p>
            <text:p text:style-name="common-al"/>
            <text:p text:style-name="last-al">Datum <text:span text:style-name="nadrukvet">ontvangst</text:span>: 3 april 2024 (Kenmerk: OMG/2024/04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3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49</meta:user-defined>
    <meta:user-defined meta:name="DCTERMS.abstract">Gemeente - aanvr. beschikking behandelen - Bouw vergunning aanvraag eindmast 27 en OSP Meeden - Perceel Veendam P892 en P873 nabij Noorderweg</meta:user-defined>
    <dc:language>nl</dc:language>
    <meta:user-defined meta:name="OVERHEIDop.locatietype/OVERHEIDop.gebiedsmarkering">Adres</meta:user-defined>
    <meta:user-defined meta:name="DC.title">Ontvangen aanvraag - aanvr. beschikking behandelen, Perceel Veendam P892 en P873 nabij Noorderweg. Bouw vergunning aanvraag eindmast 27 en OSP Meed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376</meta:user-defined>
    <meta:user-defined meta:name="OVERHEIDop.GmbID/DC.identifier">gmb-2024-164376</meta:user-defined>
    <meta:user-defined meta:name="OVERHEIDop.versieInformatie"/>
  </office:meta>
</office:document-meta>
</file>