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rzoeklocatie 2024040801533, Waalwijk (WWK00) H 1806, Waalwijk (WWK00) H 1836</text:p>
      <text:section text:name="zakelijke-mededeling_id1-3-2" text:style-name="zakelijke-mededeling">
        <text:section text:name="zakelijke-mededeling-tekst_id1-3-2-1" text:style-name="zakelijke-mededeling-tekst">
          <text:section text:name="tekst_id1-3-2-1-1" text:style-name="tekst">
            <text:p text:style-name="common-al">Op 08-04-2024 is een aanvraag omgevingsvergunning ontvangen, waarbij de reguliere procedure van toepassing is, voor het realiseren van een woning en het aanleggen van een uitweg op kavel 89 in het plangebied Akkerlanen in Waalwijk (WWK00) H 1806 en Waalwijk (WWK00) H 1836. De aanvraag is geregistreerd onder zaaknummer WWK-2024-005461.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437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7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7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4-00546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Ingediende aanvraag om een omgevingsvergunning, Verzoeklocatie 2024040801533, Waalwijk (WWK00) H 1806, Waalwijk (WWK00) H 1836</meta:user-defined>
    <meta:user-defined meta:name="DCTERMS.W3CDTF/DCTERMS.available">2024-04-17</meta:user-defined>
    <meta:user-defined meta:name="DCTERMS.W3CDTF/OVERHEIDop.jaargang">2024</meta:user-defined>
    <meta:user-defined meta:name="OVERHEIDop.publicationIssue">164375</meta:user-defined>
    <meta:user-defined meta:name="OVERHEIDop.GmbID/DC.identifier">gmb-2024-164375</meta:user-defined>
    <meta:user-defined meta:name="OVERHEIDop.versieInformatie"/>
  </office:meta>
</office:document-meta>
</file>