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met overkapping aan de Ketelsteeg 2b in Zaltbommel. Zaaknummer: ODR2404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4-2024. De aanvraag omgevingsvergunning heeft betrekking op het bouwen van een schuur met overkapping op het adres Ketelsteeg 2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7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62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schuur met overkapping aan de Ketelsteeg 2b in Zaltbommel. Zaaknummer: ODR2404620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374</meta:user-defined>
    <meta:user-defined meta:name="OVERHEIDop.GmbID/DC.identifier">gmb-2024-164374</meta:user-defined>
    <meta:user-defined meta:name="OVERHEIDop.versieInformatie"/>
  </office:meta>
</office:document-meta>
</file>