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het pand, Peizerweg 168, 9727 A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slopen van het pand aan Peizerweg 168  te Groningen  Verzoeklocatie 2024032700334 </text:span>
          </text:p>
            <text:p text:style-name="common-al">De gemeente Groningen heeft op 27 maart 2024 een melding sloopwerkzaamheden ontvangen voor het slopen van het pand aan Peizerweg 168  te Groningen, dossiernummer GRN-0000224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4371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371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371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224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slopen van het pand, Peizerweg 168, 9727 AS Groningen</meta:user-defined>
    <meta:user-defined meta:name="OVERHEIDop.datumEindeReactietermijn">2024-05-27</meta:user-defined>
    <meta:user-defined meta:name="OVERHEIDop.terinzageleggingBG">https://groningen.lokalebekendmakingen.nl/case/1:9822:3821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371</meta:user-defined>
    <meta:user-defined meta:name="OVERHEIDop.GmbID/DC.identifier">gmb-2024-164371</meta:user-defined>
    <meta:user-defined meta:name="OVERHEIDop.versieInformatie"/>
  </office:meta>
</office:document-meta>
</file>