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Gasthuisstraat 41 in Zaltbommel. Zaaknummer: ODR24046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4-2024. De aanvraag omgevingsvergunning heeft betrekking op het plaatsen van zonnepanelen op het adres Gasthuisstraat 4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36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6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6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465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zonnepanelen aan de Gasthuisstraat 41 in Zaltbommel. Zaaknummer: ODR2404659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369</meta:user-defined>
    <meta:user-defined meta:name="OVERHEIDop.GmbID/DC.identifier">gmb-2024-164369</meta:user-defined>
    <meta:user-defined meta:name="OVERHEIDop.versieInformatie"/>
  </office:meta>
</office:document-meta>
</file>